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(hybride)Warmtepomp buitenunit aan Lange Akker 136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(hybride)Warmtepomp buitenunit (Bouwactiviteit (omgevingsplan)), Lange Akker 136, 4191 JH, in Geldermalsen (11-05-2026) (geen bezwaar mogelijk), ODR26068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1875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875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875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6817</meta:user-defined>
    <dc:language>nl</dc:language>
    <meta:user-defined meta:name="OVERHEIDop.locatietype/OVERHEIDop.gebiedsmarkering">Adres</meta:user-defined>
    <meta:user-defined meta:name="DC.title">Aanvraag vergunning voor het plaatsen van een (hybride)Warmtepomp buitenunit aan Lange Akker 136 te Geldermalsen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1875</meta:user-defined>
    <meta:user-defined meta:name="OVERHEIDop.GmbID/DC.identifier">gmb-2026-231875</meta:user-defined>
    <meta:user-defined meta:name="OVERHEIDop.versieInformatie"/>
  </office:meta>
</office:document-meta>
</file>