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evenementenvergunning Oostwaard 32, 3602AA Maarssen - een Familiehockey toernooi MHV Maarssen d.d.24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Familiehockey toernooi MHV Maarssen d.d.24-05-2026 op de locatie Oostwaard 32, 3602AA Maarssen.</text:p>
            <text:p text:style-name="common-al">Deze evenementenvergunning is ook geldig in 2027 en 2028.</text:p>
            <text:p text:style-name="common-al">Datum besluit: 13 mei 2026</text:p>
            <text:p text:style-name="common-al">Zaaknummer: Z2026-00000853</text:p>
            <text:p text:style-name="common-al">U kunt bezwaar maken tot en met 24 juni 2026</text:p>
            <text:p text:style-name="common-al">
            <text:span text:style-name="nadrukvet">Inzien</text:span>
          </text:p>
            <text:p text:style-name="common-al">U kunt de documenten met zaaknummer Z2026-00000853 tot 24 juni 2026 inzien. Dit kan via de knop 'Bekijk documenten' aan de linkerkant van deze pagina, onder het kopje 'Extra informatie'. U kunt ook de link jeleefomgeving.nl/inzien/823214527/f8e73515-8dd6-46e2-b869-95352e30a1e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juni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87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53</meta:user-defined>
    <meta:user-defined meta:name="DCTERMS.abstract">Betreft: Besluit op locatie Oostwaard 32, 3602AA Maarss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evenementenvergunning Oostwaard 32, 3602AA Maarssen - een Familiehockey toernooi MHV Maarssen d.d.24-05-2026</meta:user-defined>
    <meta:user-defined meta:name="OVERHEIDop.datumEindeReactietermijn">2026-06-24</meta:user-defined>
    <meta:user-defined meta:name="OVERHEIDop.terinzageleggingBG">https://jeleefomgeving.nl/inzien/823214527/f8e73515-8dd6-46e2-b869-95352e30a1e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872</meta:user-defined>
    <meta:user-defined meta:name="OVERHEIDop.GmbID/DC.identifier">gmb-2026-231872</meta:user-defined>
    <meta:user-defined meta:name="OVERHEIDop.versieInformatie"/>
  </office:meta>
</office:document-meta>
</file>