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4462GG Goes - Besluit op aanvraag Evenementenvergunning voor voor Bax Music open dag op  30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ei 2026 een Evenementenvergunning heeft verleend voor Bax Music open dag op 30 mei 2026 op de locatie Olympiastraat 4, 4462GG Goes. Het besluit is geregistreerd onder nummer Z2026-00003629 / B2026-00000364.</text:p>
            <text:p text:style-name="common-al">
            <text:span text:style-name="nadrukvet">Procedure</text:span>
          </text:p>
            <text:p text:style-name="last-al">Tegen een verleende vergunning kunnen belanghebbenden tot en met 24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187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7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7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629</meta:user-defined>
    <meta:user-defined meta:name="DCTERMS.abstract">Olympiastraat 4, 4462GG Goes - Besluit op aanvraag Evenementenvergunning voor evenementenvergunning voor Bax Music open dag op  30 mei 2026</meta:user-defined>
    <dc:language>nl</dc:language>
    <meta:user-defined meta:name="OVERHEIDop.locatietype/OVERHEIDop.gebiedsmarkering">Punt</meta:user-defined>
    <meta:user-defined meta:name="DC.title">Olympiastraat 4, 4462GG Goes - Besluit op aanvraag Evenementenvergunning voor voor Bax Music open dag op  30 mei 2026</meta:user-defined>
    <meta:user-defined meta:name="DCTERMS.W3CDTF/DCTERMS.available">2026-05-18</meta:user-defined>
    <meta:user-defined meta:name="DCTERMS.W3CDTF/OVERHEIDop.jaargang">2026</meta:user-defined>
    <meta:user-defined meta:name="OVERHEIDop.publicationIssue">231871</meta:user-defined>
    <meta:user-defined meta:name="OVERHEIDop.GmbID/DC.identifier">gmb-2026-231871</meta:user-defined>
    <meta:user-defined meta:name="OVERHEIDop.versieInformatie"/>
  </office:meta>
</office:document-meta>
</file>