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Stuifzandseweg 24, 7903BB Hoog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6 een besluit genomen op de aanvraag met zaaknummer Z2026-00000861 voor het bouwen van een dakopbouw (OPA en technisch) op locatie Stuifzandseweg 24, 7903BB Hoogeveen. De vergunning is verleend.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Technische bouwactiviteit (artikel 5.1 lid 2 sub a Ow)</text:p>
              </text:list-item>
              <text:list-item text:style-override="id1-3-2-1-1-4-2">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D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186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6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6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61</meta:user-defined>
    <meta:user-defined meta:name="DCTERMS.abstract">Betreft: Beschikking op aanvraag op locatie Stuifzandseweg 24, 7903BB Hoogeveen</meta:user-defined>
    <dc:language>nl</dc:language>
    <meta:user-defined meta:name="DC.title">BOPA Verlenen omgevingsvergunning - regulier, Stuifzandseweg 24, 7903BB Hoogeveen</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33</meta:user-defined>
    <meta:user-defined meta:name="OVERHEIDop.publicationIssue">231864</meta:user-defined>
    <meta:user-defined meta:name="OVERHEIDop.GmbID/DC.identifier">gmb-2026-231864</meta:user-defined>
    <meta:user-defined meta:name="OVERHEIDop.versieInformatie"/>
  </office:meta>
</office:document-meta>
</file>