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82 d Nijkerkerveen, het bouwen van een carport, tuinhuis 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89</text:p>
            <text:p text:style-name="common-al">Ontvangen op 15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1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82 d Nijkerkerveen, het bouwen van een carport, tuinhuis en veranda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85</meta:user-defined>
    <meta:user-defined meta:name="OVERHEIDop.GmbID/DC.identifier">gmb-2026-23185</meta:user-defined>
    <meta:user-defined meta:name="OVERHEIDop.versieInformatie"/>
  </office:meta>
</office:document-meta>
</file>