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schutting, overkapping en het plaatsen van een carport aan Markeweg 4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Legaliseren van een schutting, overkapping en het plaatsen van een carport op het adres Markeweg 47, 7582 BA Losser, zaaknummer 0168Z20260020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183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072</meta:user-defined>
    <dc:language>nl</dc:language>
    <meta:user-defined meta:name="OVERHEIDop.locatietype/OVERHEIDop.gebiedsmarkering">Adres</meta:user-defined>
    <meta:user-defined meta:name="DC.title">Aanvraag vergunning voor het legaliseren van een schutting, overkapping en het plaatsen van een carport aan Markeweg 47 te Loss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839</meta:user-defined>
    <meta:user-defined meta:name="OVERHEIDop.GmbID/DC.identifier">gmb-2026-231839</meta:user-defined>
    <meta:user-defined meta:name="OVERHEIDop.versieInformatie"/>
  </office:meta>
</office:document-meta>
</file>