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Alcoholwetvergunning (voor een paracommerciële horeca-inrichting) gelegen aan de Gerard Doulaan 2A te Muiderberg (gemeente Gooise Meren)</text:p>
      <text:section text:name="zakelijke-mededeling_id1-3-2" text:style-name="zakelijke-mededeling">
        <text:section text:name="zakelijke-mededeling-tekst_id1-3-2-1" text:style-name="zakelijke-mededeling-tekst">
          <text:section text:name="tekst_id1-3-2-1-1" text:style-name="tekst">
            <text:p text:style-name="common-al">Mixed hockeyclub Muiderberg vraagt een Alcoholwetvergunning aan ten behoeve van een paracommerciële horeca-inrichting. Deze vergunning is bestemd voor de openbare inrichting, mixed hockeyclub Muiderberg, gelegen aan de Gerard Doulaan 2A te Muiderberg (gemeente Gooise Meren). De Burgemeester is voornemens de gevraagde vergunning te verlenen.</text:p>
            <text:p text:style-name="common-al">Er is een <text:span text:style-name="nadrukcur">concept vergunning</text:span> opgesteld.</text:p>
            <text:p text:style-name="common-al">De aanvraag en de ontwerp vergunning liggen met ingang van donderdag 15 januari 2026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aan: Burgemeester van Gooise Meren, afdeling Vergunningen, Toezicht en Handhaving, postbus 6000, 1400 HA te Bussum ofwel digitaal naar het mailadres, </text:p>
            <text:p text:style-name="common-al">
            <text:a xlink:href="mailto:Vergunningen@gooisemeren.nl" xlink:type="simple">Vergunningen@gooisemeren.nl</text:a>
          </text:p>
            <text:p text:style-name="common-al">Voor het naar voren brengen van een mondelinge zienswijze kan telefonisch contact opgenomen worden met de afdeling Vergunningen, Toezicht en Handhaving via het telefoonnummer (035) 207 00 00. </text:p>
            <text:p text:style-name="common-al">Zo spoedig mogelijk na ontvangst van de eventueel ingebrachte zienswijzen neemt de burgemeester een definitief besluit over de aanvraag tot het verlenen van de Alcoholwetvergunning.</text:p>
            <text:p text:style-name="common-al">(verzonden 15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 besluit – Alcoholwetvergunning (voor een paracommerciële horeca-inrichting) gelegen aan de Gerard Doulaan 2A te Muiderberg (gemeente Gooise Meren)</meta:user-defined>
    <meta:user-defined meta:name="DCTERMS.W3CDTF/DCTERMS.available">2026-01-20</meta:user-defined>
    <meta:user-defined meta:name="DCTERMS.W3CDTF/OVERHEIDop.jaargang">2026</meta:user-defined>
    <meta:user-defined meta:name="OVERHEIDop.publicationIssue">23183</meta:user-defined>
    <meta:user-defined meta:name="OVERHEIDop.GmbID/DC.identifier">gmb-2026-23183</meta:user-defined>
    <meta:user-defined meta:name="OVERHEIDop.versieInformatie"/>
  </office:meta>
</office:document-meta>
</file>