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J. van Oldenbarneveldtstraat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Roerende zaken opslaan, Bouwactiviteit (omgevingsplan)), J. van Oldenbarneveldtstraat 18, 4191 ZL, in Geldermalsen (06-05-2026) (geen bezwaar mogelijk), ODR2606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600</meta:user-defined>
    <dc:language>nl</dc:language>
    <meta:user-defined meta:name="OVERHEIDop.locatietype/OVERHEIDop.gebiedsmarkering">Adres</meta:user-defined>
    <meta:user-defined meta:name="DC.title">Aanvraag vergunning voor het vervangen van de kozijnen aan J. van Oldenbarneveldtstraat 18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20</meta:user-defined>
    <meta:user-defined meta:name="OVERHEIDop.GmbID/DC.identifier">gmb-2026-231820</meta:user-defined>
    <meta:user-defined meta:name="OVERHEIDop.versieInformatie"/>
  </office:meta>
</office:document-meta>
</file>