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Aangevraagd, Willem de Zwijgerlaan 43, 2582 EG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gevel van het pand Willem de Zwijgerlaan 43 aan de zijde van de Frederik Hendriklaan door het aanpassen en herstellen van de gevelpuien op de begane grond, inclusief nieuwe beglazing, een aluminium schuifdeur en het plaatsen van 2 reclame-uitingen</text:p>
            <text:p text:style-name="common-al"/>
            <text:p text:style-name="common-al">Ons kenmerk: VTH2026-57199</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Willem de Zwijgerlaan 43, 2582 EG 's-Gravenhage</text:p>
            <text:p text:style-name="common-al">
            
          </text:p>
            <text:p text:style-name="common-al">
            <text:span text:style-name="nadrukvet">
              <text:span text:style-name="nadrukcur">Ontvangstdatum aanvraag:</text:span>
            </text:span>
          </text:p>
            <text:p text:style-name="common-al">11-05-2026</text:p>
            <text:p text:style-name="common-al">
            
          </text:p>
            <text:p text:style-name="common-al">
            <text:span text:style-name="nadrukvet">Ter informatie  </text:span>
          </text:p>
            <text:p text:style-name="common-al">Dit is een publicatie van de ingediende aanvraag. </text:p>
            <text:p text:style-name="common-al">De gemeente neemt de aanvraag in behandeling en zal daarover een besluit nemen. </text:p>
            <text:p text:style-name="common-al">Meer informatie over het verloop van het proces en vanaf wanneer er (indien van toepassing) bezwaar of beroep kan worden ingesteld, kunt u vinden op de <text:a xlink:href="http://www.denhaag.nl/home/bewoners/to/Stappenplan-na-aanvraag-omgevingsvergunning.htm" xlink:type="simple">informatiepagina voor omgevingsvergunningen</text:a>.  </text:p>
            <text:p text:style-name="common-al">
            
          </text:p>
            <text:p text:style-name="common-al">
            <text:span text:style-name="nadrukvet">Inzage</text:span>
          </text:p>
            <text:p text:style-name="common-al">Tijdens de behandeling kan de aanvraag met bijlagen worden ingezien bij het <text:a xlink:href="http://www.denhaag.nl/home/bewoners/to/Den-Haag-Informatiecentrum.htm" xlink:type="simple">Den Haag informatiecentrum</text:a>, voor zover de wet of het beleid zich hiertegen niet verzet. Hetzelfde geldt voor het besluit met de bijbehorende stukken.</text:p>
            <text:p text:style-name="common-al">Voor meer informatie kunt u contact opnemen via de <text:a xlink:href="http://www.denhaag.nl/home/Contact.htm" xlink:type="simple">gemeente Den Haag</text:a>.  </text:p>
            <text:p text:style-name="common-al">Geef daarbij aan over welke publicatie u meer wilt weten. </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31802</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802</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802</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VTH2026-57199</meta:user-defined>
    <meta:user-defined meta:name="DCTERMS.abstract">het veranderen van de gevel van het pand Willem de Zwijgerlaan 43 aan de zijde van de Frederik Hendriklaan door het aanpassen en herstellen van de gevelpuien op de begane grond, inclusief nieuwe beglazing, een aluminium schuifdeur en het plaatsen van 2 reclame-uitingen</meta:user-defined>
    <dc:language>nl</dc:language>
    <meta:user-defined meta:name="OVERHEIDop.locatietype/OVERHEIDop.gebiedsmarkering">Punt</meta:user-defined>
    <meta:user-defined meta:name="DC.title">Omgevingsvergunning - Aangevraagd, Willem de Zwijgerlaan 43, 2582 EG 's-Gravenhage</meta:user-defined>
    <meta:user-defined meta:name="DCTERMS.W3CDTF/DCTERMS.available">2026-05-18</meta:user-defined>
    <meta:user-defined meta:name="DCTERMS.W3CDTF/OVERHEIDop.jaargang">2026</meta:user-defined>
    <meta:user-defined meta:name="OVERHEIDop.publicationIssue">231802</meta:user-defined>
    <meta:user-defined meta:name="OVERHEIDop.GmbID/DC.identifier">gmb-2026-231802</meta:user-defined>
    <meta:user-defined meta:name="OVERHEIDop.versieInformatie"/>
  </office:meta>
</office:document-meta>
</file>