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70 2518 RE 's-Gravenhage, De Constant Rebecquestraat 72 2518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Constant Rebecquestraat 70 door het maken van een dakterras aan de achterzijde boven op de aanbouw van de De Constant Rebecquestraat 72</text:p>
            <text:p text:style-name="common-al"/>
            <text:p text:style-name="common-al">Ons kenmerk: VTH2026-475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70 2518 RE 's-Gravenhage, De Constant Rebecquestraat 72 2518 RG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35</meta:user-defined>
    <meta:user-defined meta:name="DCTERMS.abstract">het veranderen van de woning De Constant Rebecquestraat 70 door het maken van een dakterras aan de achterzijde boven op de aanbouw van de De Constant Rebecquestraat 72</meta:user-defined>
    <dc:language>nl</dc:language>
    <meta:user-defined meta:name="DC.title">Omgevingsvergunning - Beschikking Verleend, De Constant Rebecquestraat 70 2518 RE 's-Gravenhage, De Constant Rebecquestraat 72 2518 RG 's-Gravenhage</meta:user-defined>
    <meta:user-defined meta:name="OVERHEIDop.datumEindeReactietermijn">2026-06-25</meta:user-defined>
    <meta:user-defined meta:name="OVERHEIDop.terinzageleggingBG">https://www.digitale-inzage.nl/Den%20Haag/dossier/3_DHCiy6FEyK4hdx8wrUwg</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32</meta:user-defined>
    <meta:user-defined meta:name="OVERHEIDop.publicationIssue">231799</meta:user-defined>
    <meta:user-defined meta:name="OVERHEIDop.GmbID/DC.identifier">gmb-2026-231799</meta:user-defined>
    <meta:user-defined meta:name="OVERHEIDop.versieInformatie"/>
  </office:meta>
</office:document-meta>
</file>