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ijdelijk verhuren van woningen en het realiseren van bedrijfsruimte, voor het adres Kievitstraat 6 t/m 6b-1, 9791 ER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verhuren van woningen en het realiseren van bedrijfsruimte, </text:span>voor het adres Kievitstraat 6 t/m 6b-1, 9791 ER Ten Boer</text:p>
            <text:p text:style-name="common-al">De gemeente Groningen heeft een omgevingsvergunning verleend. De gemeente geeft hiermee toestemming voor het tijdelijk verhuren van woningen en het realiseren van bedrijfsruimte voor het adres Kievitstraat 6 t/m 6b-1, 9791 ER Ten Boer, dossiernummer GRN-00034061 (verzonden 13-05-2026).</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3-05-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79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9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9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406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tijdelijk verhuren van woningen en het realiseren van bedrijfsruimte, voor het adres Kievitstraat 6 t/m 6b-1, 9791 ER Ten Boer</meta:user-defined>
    <meta:user-defined meta:name="OVERHEIDop.datumEindeReactietermijn">2026-06-25</meta:user-defined>
    <meta:user-defined meta:name="OVERHEIDop.terinzageleggingBG">https://groningen.lokalebekendmakingen.nl/case/1:9822:257869</meta:user-defined>
    <meta:user-defined meta:name="DCTERMS.W3CDTF/DCTERMS.available">2026-05-18</meta:user-defined>
    <meta:user-defined meta:name="DCTERMS.W3CDTF/OVERHEIDop.jaargang">2026</meta:user-defined>
    <meta:user-defined meta:name="OVERHEIDop.publicationIssue">231792</meta:user-defined>
    <meta:user-defined meta:name="OVERHEIDop.GmbID/DC.identifier">gmb-2026-231792</meta:user-defined>
    <meta:user-defined meta:name="OVERHEIDop.versieInformatie"/>
  </office:meta>
</office:document-meta>
</file>