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113-H 1098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onwering aan de voorgevel van de woning</text:p>
            <text:p text:style-name="common-al">Zaakadres: Pythagorasstraat 113-H 1098EZ Amsterdam</text:p>
            <text:p text:style-name="common-al">Datum ontvangst: 05-05-2026</text:p>
            <text:p text:style-name="common-al">Zaaknummer: Z2026-019723</text:p>
            <text:p text:style-name="common-al">DSO-nummer: 20260505014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79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9723</meta:user-defined>
    <meta:user-defined meta:name="DCTERMS.abstract">aanbrengen van zonwering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ythagorasstraat 113-H 1098EZ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90</meta:user-defined>
    <meta:user-defined meta:name="OVERHEIDop.GmbID/DC.identifier">gmb-2026-231790</meta:user-defined>
    <meta:user-defined meta:name="OVERHEIDop.versieInformatie"/>
  </office:meta>
</office:document-meta>
</file>