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Wel 18 Hoevelaken, veranderingen in rook- en brandwerende sch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80</text:p>
            <text:p text:style-name="common-al">Ontvangen op 15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17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Wel 18 Hoevelaken, veranderingen in rook- en brandwerende scheidingen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79</meta:user-defined>
    <meta:user-defined meta:name="OVERHEIDop.GmbID/DC.identifier">gmb-2026-23179</meta:user-defined>
    <meta:user-defined meta:name="OVERHEIDop.versieInformatie"/>
  </office:meta>
</office:document-meta>
</file>