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portiergebouw aan Pakket onderweg 3 5688H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bouwen van een portiergebouw aan Pakket onderweg 3 5688HB Oirschot. Het kenmerk van de gemeente voor deze zaak is 0823794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 21:4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17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9408</meta:user-defined>
    <meta:user-defined meta:name="DCTERMS.abstract">afwijken van regels in het omgevingsplan voor het bouwen van een portie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portiergebouw aan Pakket onderweg 3 5688HB Oirscho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81</meta:user-defined>
    <meta:user-defined meta:name="OVERHEIDop.GmbID/DC.identifier">gmb-2026-231781</meta:user-defined>
    <meta:user-defined meta:name="OVERHEIDop.versieInformatie"/>
  </office:meta>
</office:document-meta>
</file>