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nten van bomen naast een watergang tussen Ridderslag 9-21 (perceel BEE03 D 1607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nten van bomen naast een watergang (Boom kappen of houtopstand vellen), tussen Ridderslag 9-21 (perceel BEE03 D 1607), in Beesd (05-05-2026) (geen bezwaar mogelijk), ODR2606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77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513</meta:user-defined>
    <dc:language>nl</dc:language>
    <meta:user-defined meta:name="OVERHEIDop.locatietype/OVERHEIDop.gebiedsmarkering">Perceel</meta:user-defined>
    <meta:user-defined meta:name="DC.title">Aanvraag vergunning voor het planten van bomen naast een watergang tussen Ridderslag 9-21 (perceel BEE03 D 1607) te Bees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779</meta:user-defined>
    <meta:user-defined meta:name="OVERHEIDop.GmbID/DC.identifier">gmb-2026-231779</meta:user-defined>
    <meta:user-defined meta:name="OVERHEIDop.versieInformatie"/>
  </office:meta>
</office:document-meta>
</file>