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eeligsingel ter hoogte van Sophiastraat 42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Inwerkingtreding</text:span>
          </text:p>
            <text:p text:style-name="common-al">Vanwege spoedeisende omstandigheden hebben wij bepaald dat deze vergunning direct na haar bekendmaking in werking treedt. In afwijking van artikel 16.79, lid 4, Omgevingswet, heeft een verzoek om voorlopige voorziening geen schorsende werking van dit besluit.</text:p>
            <text:p text:style-name="common-al">
            <text:span text:style-name="nadrukvet">Bent u het niet eens met de omgevingsvergunning?</text:span>
          </text:p>
            <text:p text:style-name="common-al">De omgevingsvergunning is op 13-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39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7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395</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Seeligsingel ter hoogte van Sophiastraat 42 Breda wegens slechte conditie</meta:user-defined>
    <meta:user-defined meta:name="DCTERMS.W3CDTF/DCTERMS.available">2026-05-18</meta:user-defined>
    <meta:user-defined meta:name="DCTERMS.W3CDTF/OVERHEIDop.jaargang">2026</meta:user-defined>
    <meta:user-defined meta:name="OVERHEIDop.publicationIssue">231759</meta:user-defined>
    <meta:user-defined meta:name="OVERHEIDop.GmbID/DC.identifier">gmb-2026-231759</meta:user-defined>
    <meta:user-defined meta:name="OVERHEIDop.versieInformatie"/>
  </office:meta>
</office:document-meta>
</file>