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wijzigen van een verleende vergunning voor het verduurzamen en onderhoud van het Thomashuis  aan Burgemeester van der Schansstraat 80, 4281 LK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wijzigen van een verleende vergunning voor het verduurzamen en onderhoud van het Thomashuis  aan Burgemeester van der Schansstraat 80, 4281 LK in Andel (2026-0217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6. De gemeente neemt daarover waarschijnlijk voor 08-07-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75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769</meta:user-defined>
    <dc:language>nl</dc:language>
    <meta:user-defined meta:name="OVERHEIDop.locatietype/OVERHEIDop.gebiedsmarkering">Punt</meta:user-defined>
    <meta:user-defined meta:name="DC.title">Gemeente Altena - Aanvraag vergunning voor het wijzigen van een verleende vergunning voor het verduurzamen en onderhoud van het Thomashuis  aan Burgemeester van der Schansstraat 80, 4281 LK in Andel</meta:user-defined>
    <meta:user-defined meta:name="DCTERMS.W3CDTF/DCTERMS.available">2026-05-18</meta:user-defined>
    <meta:user-defined meta:name="DCTERMS.W3CDTF/OVERHEIDop.jaargang">2026</meta:user-defined>
    <meta:user-defined meta:name="OVERHEIDop.publicationIssue">231753</meta:user-defined>
    <meta:user-defined meta:name="OVERHEIDop.GmbID/DC.identifier">gmb-2026-231753</meta:user-defined>
    <meta:user-defined meta:name="OVERHEIDop.versieInformatie"/>
  </office:meta>
</office:document-meta>
</file>