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realisatie van een bijgebouw met B&amp;B op de locatie Stroomweg 4 Vlissingen (13-05-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realisatie van een, aan de woning verbonden bijgebouw met een B&amp;B op de locatie Stroomweg 4 in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vet">Bezwaar</text:span>
          </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175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5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5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realisatie van een bijgebouw met B&amp;B op de locatie Stroomweg 4 Vlissingen (13-05-2026)</meta:user-defined>
    <meta:user-defined meta:name="DCTERMS.W3CDTF/DCTERMS.available">2026-05-18</meta:user-defined>
    <meta:user-defined meta:name="DCTERMS.W3CDTF/OVERHEIDop.jaargang">2026</meta:user-defined>
    <meta:user-defined meta:name="OVERHEIDop.publicationIssue">231751</meta:user-defined>
    <meta:user-defined meta:name="OVERHEIDop.GmbID/DC.identifier">gmb-2026-231751</meta:user-defined>
    <meta:user-defined meta:name="OVERHEIDop.versieInformatie"/>
  </office:meta>
</office:document-meta>
</file>