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256-2 1055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zolderverdieping naar een verblijfsruimte en deze betrekken bij de woning</text:p>
            <text:p text:style-name="common-al">Zaakadres: Bestevâerstraat 256-2 1055TT Amsterdam</text:p>
            <text:p text:style-name="common-al">Datum ontvangst: 06-04-2026</text:p>
            <text:p text:style-name="common-al">Zaaknummer: Z2026-015144</text:p>
            <text:p text:style-name="common-al">DSO-nummer: 20260406003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74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144</meta:user-defined>
    <meta:user-defined meta:name="DCTERMS.abstract">omzetten van de berging op de zolderverdieping naar een verblijfsruimte en deze betrekken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256-2 1055TT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46</meta:user-defined>
    <meta:user-defined meta:name="OVERHEIDop.GmbID/DC.identifier">gmb-2026-231746</meta:user-defined>
    <meta:user-defined meta:name="OVERHEIDop.versieInformatie"/>
  </office:meta>
</office:document-meta>
</file>