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1-1">
      <text:list-level-style-bullet style:num-suffix="" text:bullet-char="​" text:level="1">
        <style:list-level-properties text:min-label-width="10mm"/>
      </text:list-level-style-bullet>
    </text:list-style>
    <text:list-style style:name="id1-3-2-1-1-2-1-3-37-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1-1">
      <text:list-level-style-bullet style:num-suffix="" text:bullet-char="​" text:level="1">
        <style:list-level-properties text:min-label-width="10mm"/>
      </text:list-level-style-bullet>
    </text:list-style>
    <text:list-style style:name="id1-3-2-1-1-2-1-3-3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 : </text:span>27 me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 : </text:span>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 : </text:span>de heer B.J.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 : </text:span>de heer R.M. Kooke</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 en vaststellen agenda</text:span>
                    </text:p>
                    <text:p text:style-name="table_al">
                      <text:span text:style-name="nadrukcur">Het Petear van woensdag 27 mei 2026 wordt gehouden in het gemeentehuis te Joure. Belangstellenden kunnen zich aanmelden (o.v.v. agendapunt en contactgegevens) vóór maandag 25 mei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Jaarverslag 2025, begroting 2027 en meerjarenraming 2028-2030 van Hûs en Hiem</text:span>
                    </text:p>
                    <text:p text:style-name="table_al">
                      <text:span text:style-name="nadrukvet">Voorstel:</text:span>
                    </text:p>
                    <text:list text:style-name="id1-3-2-1-1-2-1-3-13-2-3">
                      <text:list-item text:style-override="id1-3-2-1-1-2-1-3-13-2-3-1">
                        <text:number>1.</text:number>
                        <text:p text:style-name="table_al">kennis te nemen van het jaarverslag 2025 van hûs en hiem.</text:p>
                      </text:list-item>
                      <text:list-item text:style-override="id1-3-2-1-1-2-1-3-13-2-3-2">
                        <text:number>2.</text:number>
                        <text:p text:style-name="table_al">kennis te nemen van de ontwerpbegroting 2027 en meerjarenraming 2028-2030 van hûs en hiem</text:p>
                      </text:list-item>
                      <text:list-item text:style-override="id1-3-2-1-1-2-1-3-13-2-3-3">
                        <text:number>3.</text:number>
                        <text:p text:style-name="table_al">geen zienswijzen in te dienen.</text:p>
                      </text:list-item>
                    </text:list>
                    <text:p text:style-name="table_al">
                      <text:span text:style-name="nadrukvet">Toelichting: </text:span>
                      <text:span text:style-name="nadrukcur">Als één van de 17 deelnemende gemeenten in de gemeenschappelijke regeling (GR) Hûs en Hiem wordt, conform artikel 31 lid 1, 2 en 4 van deze GR en tevens op basis van de Wet Gemeenschappelijke Regelingen, jaarlijks het jaarverslag (inclusief de jaarrekening) en de (meerjaren)begroting aangeboden. De gemeenteraad wordt in de gelegenheid gesteld vóóraf zijn zienswijze over de begroting en Meerjarenraming kenbaar te maken. De begroting voor 2027 is sluitend en 2025 is met een positief resultaat afgesloten. Het college stelt voor om geen zienswijze in te dienen.</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Jaarstukken 2025 en programmabegroting 2027 Veiligheidsregio Fryslân</text:span>
                    </text:p>
                    <text:p text:style-name="table_al">
                      <text:span text:style-name="nadrukvet">Voorstel:</text:span>
                    </text:p>
                    <text:list text:style-name="id1-3-2-1-1-2-1-3-15-2-3">
                      <text:list-item text:style-override="id1-3-2-1-1-2-1-3-15-2-3-1">
                        <text:number>1.</text:number>
                        <text:p text:style-name="table_al">Kennis te nemen van de jaarstukken 2025 van de Veiligheidsregio Fryslân</text:p>
                      </text:list-item>
                      <text:list-item text:style-override="id1-3-2-1-1-2-1-3-15-2-3-2">
                        <text:number>2.</text:number>
                        <text:p text:style-name="table_al">Kennis te nemen van de programmabegroting 2027 van de Veiligheidsregio Fryslân</text:p>
                      </text:list-item>
                      <text:list-item text:style-override="id1-3-2-1-1-2-1-3-15-2-3-3">
                        <text:number>3.</text:number>
                        <text:p text:style-name="table_al">Geen zienswijze in te dienen op jaarstukken van 2025 en de programmabegroting 2027 van de Veiligheidsregio Fryslân.</text:p>
                      </text:list-item>
                    </text:list>
                    <text:p text:style-name="table_al">
                      <text:span text:style-name="nadrukvet">Toelichting: </text:span>
                      <text:span text:style-name="nadrukcur">De gemeenteraad heeft op basis van de Wet Gemeenschappelijke Regelingen het recht om een zienswijze in te dienen op de jaarstukken 2025 en de programmabegroting 2027 van de Veiligheidsregio Fryslân. Zo kunt u kennisnemen van de programmabegroting, de prioriteiten en financiële kaders voor 2027 en tevens van de taken binnen de publieke gezondheid, crisisbeheersing en brandweerzorg. De jaarstukken geven, zo stelt het college voor aan de raad, geen aanleiding voor het indienen van een zienswijze.</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ijzigingsbesluit Gemeenschappelijke regeling Veiligheidsregio Fryslân 2026</text:span>
                    </text:p>
                    <text:p text:style-name="table_al">
                      <text:span text:style-name="nadrukvet">Voorstel: </text:span>Het college van Burgemeester en Wethouders van gemeente De Fryske Marren toestemming te verlenen in te stemmen met de voorgestelde wijziging van de gemeenschappelijke regeling Veiligheidsregio Fryslân 2026.</text:p>
                    <text:p text:style-name="table_al">
                      <text:span text:style-name="nadrukvet">Toelichting: </text:span>
                      <text:span text:style-name="nadrukcur">Sinds januari 2025 kent Veiligheidsregio Fryslân een nieuwe topstructuur. Er is sindsdien sprake van een tweehoofdige directie bestaande uit de directeur veiligheid en de directeur gezondheid (DPG). Hiermee is de rol en functie van de algemeen directeur verdwenen. </text:span>
                    </text:p>
                    <text:p text:style-name="table_al">
                      <text:span text:style-name="nadrukcur">De GR Veiligheidsregio Fryslân moet nu aangepast worden aan deze nieuwe topstructuur. Bij het oprichten en wijzigen van een GR moet op grond van artikel 1 van de Wet Gemeenschappelijke Regelingen vóór vaststelling daarvan eerst de deelnemende gemeenteraden in de gelegenheid worden gesteld om een zienswijze in te dienen. Vervolgens moet ook het definitieve verzoek aan de raad worden gedaan om toestemming aan het college te geven om de GR te wijzigen.</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FUMO ontwerpbegroting 2027</text:span>
                    </text:p>
                    <text:p text:style-name="table_al">
                      <text:span text:style-name="nadrukvet">Voorstel:</text:span>
                    </text:p>
                    <text:list text:style-name="id1-3-2-1-1-2-1-3-19-2-3">
                      <text:list-item text:style-override="id1-3-2-1-1-2-1-3-19-2-3-1">
                        <text:number>1.</text:number>
                        <text:p text:style-name="table_al">Kennis te nemen van de FUMO ontwerpbegroting 2027.</text:p>
                      </text:list-item>
                      <text:list-item text:style-override="id1-3-2-1-1-2-1-3-19-2-3-2">
                        <text:number>2.</text:number>
                        <text:p text:style-name="table_al">Een zienswijze in te dienen conform de conceptbrief bij het raadsvoorstel.</text:p>
                      </text:list-item>
                    </text:list>
                    <text:p text:style-name="table_al">
                      <text:span text:style-name="nadrukvet">Toelichting: </text:span>
                      <text:span text:style-name="nadrukcur">De omgevingsdienst FUMO (Gemeenschappelijke Regeling Fryske Útfieringstsjinst Miljeu en Omjouwing) is een uitvoeringsorganisatie van de colleges van B&amp;W van de Friese gemeenten, het college van GS van de provincie Fryslân en het dagelijks bestuur van Wetterskip Fryslân (de gezamenlijke deelnemers). De Begroting voor 2027 wordt aan de gemeenteraden voorgelegd met de optie om daarbij een zienswijze in te dienen. De begroting 2027 kent voor een 6-tal punten een opgehoogd bedrag, waarbij het college voorstelt aan de raad om bij de uitzettingsbedragen (totaalbedrag €1.430.000) genoemd onder 3, 4 en 6 een zienswijze in te dienen bij het bestuur van de FUMO. Het totaal (1 t/m6) van de opgehoogde bedragen voor 2027 voor DFM is € 284.439,-.</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egroting Ambion 2026</text:span>
                    </text:p>
                    <text:p text:style-name="table_al">
                      <text:span text:style-name="nadrukvet">Voorstel:</text:span>
                    </text:p>
                    <text:list text:style-name="id1-3-2-1-1-2-1-3-21-2-3">
                      <text:list-item text:style-override="id1-3-2-1-1-2-1-3-21-2-3-1">
                        <text:number>1.</text:number>
                        <text:p text:style-name="table_al">De begroting 2026 van stichting Ambion goed te keuren;</text:p>
                      </text:list-item>
                      <text:list-item text:style-override="id1-3-2-1-1-2-1-3-21-2-3-2">
                        <text:number>2.</text:number>
                        <text:p text:style-name="table_al">De meerjarenbegroting 2026-2029 voor kennisgeving aan te nemen.</text:p>
                      </text:list-item>
                    </text:list>
                    <text:p text:style-name="table_al">
                      <text:span text:style-name="nadrukvet">Toelichting: </text:span>
                      <text:span text:style-name="nadrukcur">De Stichting Ambion, waarin onderwijsorganisaties van De Fryske Marren en Heerenveen samenwerken, biedt haar Begroting 2027 aan de beide gemeenteraden. De gemeenteraad, zo is statutair geregeld, moet deze Begroting, die een beperkt tekort laat zien, goedkeuren. Het tekort kan uit de reserve worden gedekt. De meerjarenbegroting 2026–2029 wordt alleen ter kennisneming aangeboden, maar laat zien dat Ambion de komende jaren een gezonde financiële buffer behoudt.</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Jaarverslag 2025, begroting 2027 en meerjarenraming 2028-2030 van Hûs en Hiem</text:span>
                    </text:p>
                    <text:p text:style-name="table_al">Zie voor de bijhorende stukken agendapunt 2.1</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Jaarstukken 2025 en programmabegroting 2027 Veiligheidsregio Fryslân</text:span>
                    </text:p>
                    <text:p text:style-name="table_al">Zie voor de bijhorende stukken agendapunt 2.2</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Wijzigingsbesluit Gemeenschappelijke regeling Veiligheidsregio Fryslân 2026</text:span>
                    </text:p>
                    <text:p text:style-name="table_al">Zie voor de bijhorende stukken agendapunt 2.3</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FUMO ontwerpbegroting 2027</text:span>
                    </text:p>
                    <text:p text:style-name="table_al">Zie voor de bijhorende stukken agendapunt 2.4</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groting Ambion 2026</text:span>
                    </text:p>
                    <text:p text:style-name="table_al">Zie voor de bijhorende stukken agendapunt 2.5</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5-1-1">
                      <text:list-item text:style-override="id1-3-2-1-1-2-1-3-3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7-1-1">
                      <text:list-item text:style-override="id1-3-2-1-1-2-1-3-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9-1-1">
                      <text:list-item text:style-override="id1-3-2-1-1-2-1-3-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 er geen aanmeldingen van betrokkenen om deel te nemen aan de agendapunten van dit Petear, dan vervalt agendapunt 2.</text:span>
                    </text:p>
                    <text:p text:style-name="table_al"/>
                    <text:p text:style-name="table_al">
                      <text:span text:style-name="nadrukcur">U kunt dit nakijken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17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6-05-18</meta:user-defined>
    <meta:user-defined meta:name="DCTERMS.W3CDTF/OVERHEIDop.jaargang">2026</meta:user-defined>
    <meta:user-defined meta:name="OVERHEIDop.publicationIssue">231731</meta:user-defined>
    <meta:user-defined meta:name="OVERHEIDop.GmbID/DC.identifier">gmb-2026-231731</meta:user-defined>
    <meta:user-defined meta:name="OVERHEIDop.versieInformatie"/>
  </office:meta>
</office:document-meta>
</file>