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ylen en verduurzamen van de woning aan Veenburgerweg 12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0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januari 2026. De gemeente Barneveld neemt daarover waarschijnlijk binnen 8 weken na 15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17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stylen en verduurzamen van de woning aan Veenburgerweg 12 Zwartebroek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73</meta:user-defined>
    <meta:user-defined meta:name="OVERHEIDop.GmbID/DC.identifier">gmb-2026-23173</meta:user-defined>
    <meta:user-defined meta:name="OVERHEIDop.versieInformatie"/>
  </office:meta>
</office:document-meta>
</file>