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in afwijken van regels in het omgevingsplan plaatsen van een PostNL pakketautomaat bij Hoogvliet Stolberglaan, Van Stolberglaan 23, 2713 ES te Zoetermeer op 06-05-2026</text:p>
      <text:section text:name="zakelijke-mededeling_id1-3-2" text:style-name="zakelijke-mededeling">
        <text:section text:name="zakelijke-mededeling-tekst_id1-3-2-1" text:style-name="zakelijke-mededeling-tekst">
          <text:section text:name="tekst_id1-3-2-1-1" text:style-name="tekst">
            <text:p text:style-name="common-al">Op 06-05-2026 is een aanvraag omgevingsvergunning ontvangen voor het in afwijken van regels in het omgevingsplan plaatsen van een PostNL pakketautomaat bij Hoogvliet Stolberglaan aan de Van Stolberglaan 23, 2713 ES te Zoetermeer. De aanvraag is geregistreerd onder zaaknummer 2026-06295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171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1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1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62963</meta:user-defined>
    <meta:user-defined meta:name="DCTERMS.abstract">het plaatsen van een PostNL pakketautomaat (Van Stolberglaan 23) </meta:user-defined>
    <dc:language>nl</dc:language>
    <meta:user-defined meta:name="OVERHEIDop.locatietype/OVERHEIDop.gebiedsmarkering">Vlak</meta:user-defined>
    <meta:user-defined meta:name="DC.title">Ingediende aanvraag omgevingsvergunning voor het in afwijken van regels in het omgevingsplan plaatsen van een PostNL pakketautomaat bij Hoogvliet Stolberglaan, Van Stolberglaan 23, 2713 ES te Zoetermeer op 06-05-2026</meta:user-defined>
    <meta:user-defined meta:name="DCTERMS.W3CDTF/DCTERMS.available">2026-05-18</meta:user-defined>
    <meta:user-defined meta:name="DCTERMS.W3CDTF/OVERHEIDop.jaargang">2026</meta:user-defined>
    <meta:user-defined meta:name="OVERHEIDop.publicationIssue">231718</meta:user-defined>
    <meta:user-defined meta:name="OVERHEIDop.GmbID/DC.identifier">gmb-2026-231718</meta:user-defined>
    <meta:user-defined meta:name="OVERHEIDop.versieInformatie"/>
  </office:meta>
</office:document-meta>
</file>