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geluidhinder voor Insulindeweg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13 mei 2026 besloten ontheffing geluidhinder te verlenen in verband met de werking van wegenbouwmachines aan de Insulindeweg te Middenbeemster. De werkzaamheden vinden plaats in de periode vanaf woensdag 27 mei 2026 tot en met dinsdag 2 juni 2026 tussen 19:00 - 06:00. </text:p>
            <text:p text:style-name="common-al">Verzenddatum besluit : 13 mei 2026</text:p>
            <text:p text:style-name="common-al">Zaaknummer: Z2026-0000189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7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96</meta:user-defined>
    <meta:user-defined meta:name="DCTERMS.abstract">Betreft: beschikking op aanvraag op locatie Insulindeweg te Middenbeemster</meta:user-defined>
    <dc:language>nl</dc:language>
    <meta:user-defined meta:name="OVERHEIDop.locatietype/OVERHEIDop.gebiedsmarkering">Lijn</meta:user-defined>
    <meta:user-defined meta:name="DC.title">Besluit tot het toekennen van een ontheffing geluidhinder voor Insulindeweg te Middenbeemster</meta:user-defined>
    <meta:user-defined meta:name="OVERHEIDop.datumEindeReactietermijn">2026-06-24</meta:user-defined>
    <meta:user-defined meta:name="OVERHEIDop.terinzageleggingBG">https://jeleefomgeving.nl/inzien/001801582/603cdc94-f351-479b-be79-d0d77319b0fd</meta:user-defined>
    <meta:user-defined meta:name="DCTERMS.W3CDTF/DCTERMS.available">2026-05-18</meta:user-defined>
    <meta:user-defined meta:name="DCTERMS.W3CDTF/OVERHEIDop.jaargang">2026</meta:user-defined>
    <meta:user-defined meta:name="OVERHEIDop.publicationIssue">231716</meta:user-defined>
    <meta:user-defined meta:name="OVERHEIDop.GmbID/DC.identifier">gmb-2026-231716</meta:user-defined>
    <meta:user-defined meta:name="OVERHEIDop.versieInformatie"/>
  </office:meta>
</office:document-meta>
</file>