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abij Langstraat 37, 6596BK Milsbeek - </text:span>het tijdelijk plaatsen van een kraan (Z2026-00000706, ontvangstdatum 8 mei 2026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31711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711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711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706</meta:user-defined>
    <meta:user-defined meta:name="DCTERMS.abstract">Betreft: aanvraag Omgevingsvergunning - nabij Langstraat 37, 6596BK Milsbee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Omgevingsvergunning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1711</meta:user-defined>
    <meta:user-defined meta:name="OVERHEIDop.GmbID/DC.identifier">gmb-2026-231711</meta:user-defined>
    <meta:user-defined meta:name="OVERHEIDop.versieInformatie"/>
  </office:meta>
</office:document-meta>
</file>