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ndrachtstraat 13-1 1078X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wijderen van een constructieve binnenmuur, het verwijderen van de bestaande schouw, het dichtzetten van de balkondeur en het veranderen van de openslaande deuren in een schuifpui op de eerste verdieping van het gebouw</text:p>
            <text:p text:style-name="common-al">Besluit: verleend</text:p>
            <text:p text:style-name="common-al">Besluit verzonden op: 14-01-2026</text:p>
            <text:p text:style-name="common-al">Zaakadres: Eendrachtstraat 13-1 1078XV Amsterdam</text:p>
            <text:p text:style-name="common-al">Zaaknummer: Z2025-034601</text:p>
            <text:p text:style-name="common-al">DSO-nummer: 202508130053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460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601</meta:user-defined>
    <meta:user-defined meta:name="DCTERMS.abstract">verwijderen van een constructieve binnenmuur, het verwijderen van de bestaande schouw, het dichtzetten van de balkondeur en het veranderen van de 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endrachtstraat 13-1 1078XV Amsterdam</meta:user-defined>
    <meta:user-defined meta:name="DCTERMS.W3CDTF/DCTERMS.available">2026-01-20</meta:user-defined>
    <meta:user-defined meta:name="DCTERMS.W3CDTF/OVERHEIDop.jaargang">2026</meta:user-defined>
    <meta:user-defined meta:name="OVERHEIDop.publicationIssue">23171</meta:user-defined>
    <meta:user-defined meta:name="OVERHEIDop.GmbID/DC.identifier">gmb-2026-23171</meta:user-defined>
    <meta:user-defined meta:name="OVERHEIDop.versieInformatie"/>
  </office:meta>
</office:document-meta>
</file>