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realiseren van een aanbouw in het zijerfgebied van een hoekwoning, Laagveld 9, 6085EL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realiseren van een aanbouw in het zijerfgebied van een hoekwoning op locatie Laagveld 9, 6085EL Horn.</text:p>
            <text:p text:style-name="common-al">De omgevingsvergunning is geregistreerd onder zaaknummer Z2026-00000687. Het besluit is op 13 mei 2026 verzonden.</text:p>
            <text:p text:style-name="common-al">• bouwactiviteit (omgevingsplan) (artikel 5.1, eerste lid en onder a van de Ow, i.c.m. artikel 22.26 omgevingsplan);</text:p>
            <text:p text:style-name="common-al">• afwijken van regels in het omgevingsplan (artikel 5.1, eerste lid en onder a van de Ow, i.c.m. artikel 22.280 omgevingspla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170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87</meta:user-defined>
    <meta:user-defined meta:name="DCTERMS.abstract">Betreft: Besluit omgevingsvergunning</meta:user-defined>
    <dc:language>nl</dc:language>
    <meta:user-defined meta:name="DC.title">Besluit omgevingsvergunning voor realiseren van een aanbouw in het zijerfgebied van een hoekwoning, Laagveld 9, 6085EL Horn</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21</meta:user-defined>
    <meta:user-defined meta:name="OVERHEIDop.publicationIssue">231706</meta:user-defined>
    <meta:user-defined meta:name="OVERHEIDop.GmbID/DC.identifier">gmb-2026-231706</meta:user-defined>
    <meta:user-defined meta:name="OVERHEIDop.versieInformatie"/>
  </office:meta>
</office:document-meta>
</file>