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otwijkerbroekerweg 82 A Kootwijkerbroek, het slopen van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5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7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otwijkerbroekerweg 82 A Kootwijkerbroek, het slopen van schuren.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70</meta:user-defined>
    <meta:user-defined meta:name="OVERHEIDop.GmbID/DC.identifier">gmb-2026-23170</meta:user-defined>
    <meta:user-defined meta:name="OVERHEIDop.versieInformatie"/>
  </office:meta>
</office:document-meta>
</file>