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verbouwen van een winkelruimte naar drie woningen te Dijckpotingen 14, 3237 AK Vierpolders, Dijckpotingen Vier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inkelruimte naar drie woningen aan Dijckpotingen 14, 3237 AK Vierpolders</text:span>
          </text:p>
            <text:p text:style-name="common-al">De gemeente Voorne aan Zee heeft een omgevingsvergunning verleend. De gemeente geeft hiermee toestemming voor het verbouwen van een winkelruimte naar drie woningen aan Dijckpotingen 14, 3237 AK Vierpolders, Dijckpotingen Vierpolders.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03302025</meta:user-defined>
    <dc:language>nl</dc:language>
    <meta:user-defined meta:name="DC.title">Reguliere procedure - Verleend definitief besluit omgevingsvergunning BOPA voor het verbouwen van een winkelruimte naar drie woningen te Dijckpotingen 14, 3237 AK Vierpolders, Dijckpotingen Vierpolder</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228</meta:user-defined>
    <meta:user-defined meta:name="OVERHEIDop.publicationIssue">2317</meta:user-defined>
    <meta:user-defined meta:name="OVERHEIDop.GmbID/DC.identifier">gmb-2026-2317</meta:user-defined>
    <meta:user-defined meta:name="OVERHEIDop.versieInformatie"/>
  </office:meta>
</office:document-meta>
</file>