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Boeken-, Kleding-en Snuffelmarkt op 11 en 12 september 2026 op het terrein van de Emmakerk, Emmastraat 11-13 in Raamsdonksveer.</text:p>
            <text:p text:style-name="common-al">11 september 2026 van 13.30 uur tot 17.00 uur.</text:p>
            <text:p text:style-name="common-al">12 september 2026 van 10.00 uur tot 16.00 uur.</text:p>
            <text:p text:style-name="common-al">Organisatie: Emmakerk in Raamsdonksveer.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16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699</meta:user-defined>
    <meta:user-defined meta:name="OVERHEIDop.GmbID/DC.identifier">gmb-2026-231699</meta:user-defined>
    <meta:user-defined meta:name="OVERHEIDop.versieInformatie"/>
  </office:meta>
</office:document-meta>
</file>