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innenweg 22, 3604AC Maarssen - een wijziging brandcompartiment omgevingsvergunning 2022-00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wijziging brandcompartiment omgevingsvergunning 2022-002029 op de locatie Binnenweg 22, 3604AC Maarssen.</text:p>
            <text:p text:style-name="common-al">Datum besluit: 13 mei 2026</text:p>
            <text:p text:style-name="common-al">Zaaknummer: Z2026-00001052</text:p>
            <text:p text:style-name="common-al">U kunt bezwaar maken tot en met 24 juni 2026</text:p>
            <text:p text:style-name="common-al">
            <text:span text:style-name="nadrukvet">Inzien</text:span>
          </text:p>
            <text:p text:style-name="common-al">U kunt de documenten met zaaknummer Z2026-00001052 tot 24 juni 2026 inzien. Dit kan via de knop 'Bekijk documenten' aan de linkerkant van deze pagina, onder het kopje 'Extra informatie'. U kunt ook de link jeleefomgeving.nl/inzien/823214527/7ca7b59c-ecde-49ee-843c-f7a296e379d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6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52</meta:user-defined>
    <meta:user-defined meta:name="DCTERMS.abstract">Betreft: Beschikking op aanvraag op locatie Binnenweg 22, 3604AC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innenweg 22, 3604AC Maarssen - een wijziging brandcompartiment omgevingsvergunning 2022-002029</meta:user-defined>
    <meta:user-defined meta:name="OVERHEIDop.datumEindeReactietermijn">2026-06-24</meta:user-defined>
    <meta:user-defined meta:name="OVERHEIDop.terinzageleggingBG">https://jeleefomgeving.nl/inzien/823214527/7ca7b59c-ecde-49ee-843c-f7a296e379d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98</meta:user-defined>
    <meta:user-defined meta:name="OVERHEIDop.GmbID/DC.identifier">gmb-2026-231698</meta:user-defined>
    <meta:user-defined meta:name="OVERHEIDop.versieInformatie"/>
  </office:meta>
</office:document-meta>
</file>