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regeling Lokale Aanpak Isolatie gemeente Ass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Assen Gelet op Artikel 3 van de Algemene subsidieverordening gemeente Assen; </text:p>
            <text:p text:style-name="al">Besluit vast te stellen de navolgende wijziging van de Subsidieregeling Lokale Aanpak Isolatie gemeente Ass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 Wijziging </text:p>
            <text:p text:style-name="al">Regeling In artikel 10, tweede lid wordt de beslistermijn gewijzigd. Het woord “acht” wordt vervangen door het woord “zestien” 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 Inwerkingtreding </text:p>
            <text:p text:style-name="al">Deze wijziging treedt in werking op de eerste dag na die van de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&amp;W 6 mei 2026 </text:span></text:p>
            <text:p><text:span text:style-name="functie">Burgemeester M.L.J. Out Gemeentesecretaris T. Dijk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169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hoofdstuk 4 van de Algemene wet bestuursrecht]|[1.0:c:BWBR0005537&amp;hoofdstuk=4&amp;g=2024-11-19</meta:user-defined>
    <meta:user-defined meta:name="DCTERMS.alternative">Subsidieregeling Lokale Aanpak Isolatie gemeente Assen</meta:user-defined>
    <dc:language>nl</dc:language>
    <meta:user-defined meta:name="OVERHEIDop.locatietype/OVERHEIDop.gebiedsmarkering">Gemeente</meta:user-defined>
    <meta:user-defined meta:name="DC.title">Subsidieregeling Lokale Aanpak Isolatie gemeente Ass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94</meta:user-defined>
    <meta:user-defined meta:name="OVERHEIDop.betreftRegeling">CVDR731402_3</meta:user-defined>
    <meta:user-defined meta:name="xs:date/OVERHEIDop.startdatum">2026-05-19</meta:user-defined>
    <meta:user-defined meta:name="OVERHEIDop.GmbID/DC.identifier">gmb-2026-231694</meta:user-defined>
    <meta:user-defined meta:name="OVERHEIDop.versieInformatie"/>
  </office:meta>
</office:document-meta>
</file>