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erleende Omgevingsvergunning voor het wijzigen van winkel met bovenwoning naar 3 woningen  op de locatie Burgerhoutsestraat 151, 4702 BD Roosendaal, Burgerhoutsestraat 153, 4702 B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urgerhoutsestraat 151, 4702 BD Roosendaal, Burgerhoutsestraat 153, 4702 BD Roosendaal</text:p>
            <text:p text:style-name="common-al">
            
          </text:p>
            <text:p text:style-name="common-al">
            <text:span text:style-name="nadrukvet">Omschrijving:</text:span> het wijzigen van winkel met bovenwoning naar 3 woningen </text:p>
            <text:p text:style-name="common-al">
            
          </text:p>
            <text:p text:style-name="common-al">
            <text:span text:style-name="nadrukvet">Registratienummer:</text:span> 2025OPA045677</text:p>
            <text:p text:style-name="common-al">
            
          </text:p>
            <text:p text:style-name="common-al">
            
          </text:p>
            <text:p text:style-name="common-al">
            <text:span text:style-name="nadrukvet">Datum Besluit Verzonden: </text:span>13-05-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16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77</meta:user-defined>
    <meta:user-defined meta:name="DCTERMS.abstract">Rectificatie:Verleende Omgevingsvergunning voor de locatie Burgerhoutsestraat 151, 4702 BD Roosendaal, Burgerhoutsestraat 153, 4702 BD Roosendaal</meta:user-defined>
    <dc:language>nl</dc:language>
    <meta:user-defined meta:name="OVERHEIDop.locatietype/OVERHEIDop.gebiedsmarkering">Punt</meta:user-defined>
    <meta:user-defined meta:name="OVERHEIDop.locatietype/OVERHEIDop.gebiedsmarkering">Punt</meta:user-defined>
    <meta:user-defined meta:name="DC.title">Rectificatie:Verleende Omgevingsvergunning voor het wijzigen van winkel met bovenwoning naar 3 woningen  op de locatie Burgerhoutsestraat 151, 4702 BD Roosendaal, Burgerhoutsestraat 153, 4702 BD Roosendaal</meta:user-defined>
    <meta:user-defined meta:name="DCTERMS.W3CDTF/DCTERMS.available">2026-05-22</meta:user-defined>
    <meta:user-defined meta:name="DCTERMS.W3CDTF/OVERHEIDop.jaargang">2026</meta:user-defined>
    <meta:user-defined meta:name="OVERHEIDop.publicationIssue">231693</meta:user-defined>
    <meta:user-defined meta:name="OVERHEIDop.GmbID/DC.identifier">gmb-2026-231693</meta:user-defined>
    <meta:user-defined meta:name="OVERHEIDop.versieInformatie"/>
  </office:meta>
</office:document-meta>
</file>