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uziekfeest op de Markt, 125 jaar Haaksbergse Harmonie (13 juni 2026) (A), Marktplei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mei 2026 een besluit genomen op de aanvraag met zaaknummer Z2026-00000395 voor een Evenementenvergunning voor Muziekfeest op de Markt, 125 jaar Haaksbergse Harmonie (13 juni 2026) (A) op de locatie Marktplei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169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9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9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95</meta:user-defined>
    <meta:user-defined meta:name="DCTERMS.abstract">Betreft:  Besluit op locatie Marktplein</meta:user-defined>
    <dc:language>nl</dc:language>
    <meta:user-defined meta:name="OVERHEIDop.locatietype/OVERHEIDop.gebiedsmarkering">Punt</meta:user-defined>
    <meta:user-defined meta:name="DC.title">Toestemming voor Muziekfeest op de Markt, 125 jaar Haaksbergse Harmonie (13 juni 2026) (A), Marktplein</meta:user-defined>
    <meta:user-defined meta:name="DCTERMS.W3CDTF/DCTERMS.available">2026-05-18</meta:user-defined>
    <meta:user-defined meta:name="DCTERMS.W3CDTF/OVERHEIDop.jaargang">2026</meta:user-defined>
    <meta:user-defined meta:name="OVERHEIDop.publicationIssue">231691</meta:user-defined>
    <meta:user-defined meta:name="OVERHEIDop.GmbID/DC.identifier">gmb-2026-231691</meta:user-defined>
    <meta:user-defined meta:name="OVERHEIDop.versieInformatie"/>
  </office:meta>
</office:document-meta>
</file>