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Tijdelijk energieopslagsysteem met lithium energiedragers Locatie Platinastraat 10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lystad maken bekend dat zij maatwerkvoorschriften hebben opgelegd voor:</text:p>
            <text:p text:style-name="common-al">Omschrijving : Tijdelijk energieopslagsysteem met lithium energiedragers</text:p>
            <text:p text:style-name="common-al"/>
            <text:p text:style-name="common-al">Aan : W.C. van den Brink Holding B.V.</text:p>
            <text:p text:style-name="common-al">Locatie : Platinastraat 10 in Lelystad</text:p>
            <text:p text:style-name="common-al">Verzenddatum : 7 mei 2026</text:p>
            <text:p text:style-name="common-al">Kenmerk OFGV : Z2026-005246</text:p>
            <text:p text:style-name="common-al"/>
            <text:p text:style-name="common-al">
            <text:span text:style-name="nadrukvet">Ter inzage</text:span>
          </text:p>
            <text:p text:style-name="common-al">Het besluit, het verzoek en bijbehorende gegevens zijn in te zien onder tabblad ‘Bekijk</text:p>
            <text:p text:style-name="common-al">documenten’ op deze pagina. Daarnaast zijn het besluit, het verzoek en de bijbehorende</text:p>
            <text:p text:style-name="common-al">gegevens tijdens een periode van zes weken voor iedereen in te zien in het</text:p>
            <text:p text:style-name="common-al">gemeentehuis van Lelystad, Stadhuisplein 2 in Lelystad. Hiervoor kunt u een afspraak</text:p>
            <text:p text:style-name="common-al">maken via gemeente@lelystad.nl of telefoonnummer: 140320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het college van burgemeester en wethouders van Lelystad laten weten dat u het</text:p>
            <text:p text:style-name="common-al">niet eens bent met het besluit. Dit heet bezwaar maken. U kunt bezwaar maken als het</text:p>
            <text:p text:style-name="common-al">besluit tegen u belangen ingaat. Het besluit treedt in werking de dag na de in deze</text:p>
            <text:p text:style-name="common-al">publicatie genoemde verzenddatum. Vanaf die dag kunnen belanghebbenden binnen zes</text:p>
            <text:p text:style-name="common-al">weken bezwaar maken (bezwaartermijn).</text:p>
            <text:p text:style-name="common-al">Het bezwaarschrift moet worden ondertekend en ten minste naam en adres van de</text:p>
            <text:p text:style-name="common-al">indiener, de datum, een omschrijving van het besluit waartegen het bezwaar is gericht</text:p>
            <text:p text:style-name="common-al">en de reden waarom u het niet eens bent met het besluit bevatten. Het bezwaarschrift</text:p>
            <text:p text:style-name="common-al">moet worden gericht aan het college van burgemeester en wethouders van Lelystad,</text:p>
            <text:p text:style-name="common-al">Bezwaarschriftencommissie, Postbus 91, 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Het besluit treedt in werking de dag na de in deze publicatie genoemde verzenddatum en</text:p>
            <text:p text:style-name="common-al">het aantekenen van bezwaar schorst deze inwerkingtreding niet. Als de onmiddellijke</text:p>
            <text:p text:style-name="common-al">uitvoering van dit besluit onherstelbare gevolgen met zich meebrengt, kunt u daarnaast</text:p>
            <text:p text:style-name="common-al">een verzoek om een voorlopige voorziening indienen. Dit kan schriftelijk bij de</text:p>
            <text:p text:style-name="common-al">voorzieningenrechter van de rechtbank Midden-Nederland, Afdeling bestuursrecht, onder</text:p>
            <text:p text:style-name="common-al">vermelding van voorlopige voorzieningen, Postbus 16005, 3500 DA Utrecht of online. In</text:p>
            <text:p text:style-name="common-al">het verzoek moet worden aangegeven waarom sprake is van een spoedeisend belang.</text:p>
            <text:p text:style-name="common-al">Aan het indienen van een verzoek om een voorlopige voorziening zijn kosten</text:p>
            <text:p text:style-name="common-al">(griffierecht) verbonden. Meer informatie en uitleg over het indienen van een voorlopige</text:p>
            <text:p text:style-name="common-al">voorziening kunt u vinden op <text:a xlink:href="http://www.rechtspraak.nl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</text:p>
            <text:p text:style-name="common-al">en Vechtstreek via telefoonnummer: (088) 633 30 00<text:span text:style-name="nadrukvet"> of e-mail: info@ofgv.nl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168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maatwerkvoorschriften Tijdelijk energieopslagsysteem met lithium energiedragers Locatie Platinastraat 10 in Lelysta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88</meta:user-defined>
    <meta:user-defined meta:name="OVERHEIDop.GmbID/DC.identifier">gmb-2026-231688</meta:user-defined>
    <meta:user-defined meta:name="OVERHEIDop.versieInformatie"/>
  </office:meta>
</office:document-meta>
</file>