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uitvoeren van werkzaamheden in het gebied Veluwsekant ter hoogte van Palmpolstraat 99 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luidsontheffing op grond van artikel 7.17 van het Besluit bouwwerken leefomgeving voor het uitvoeren van werkzaamheden in het gebied Veluwsekant, ter hoogte van de Palmpolstraat 99, te Almere.</text:p>
            <text:p text:style-name="last-al">De geluidsontheffing is verleend op 12 mei 2026 aan Bouwbedrijf Wim Top B.V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1687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68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68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Ontheffing voor het uitvoeren van werkzaamheden in het gebied Veluwsekant ter hoogte van Palmpolstraat 99 te Almere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1687</meta:user-defined>
    <meta:user-defined meta:name="OVERHEIDop.GmbID/DC.identifier">gmb-2026-231687</meta:user-defined>
    <meta:user-defined meta:name="OVERHEIDop.versieInformatie"/>
  </office:meta>
</office:document-meta>
</file>