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renoveren en vervangen van de defosfatiseringsinstallatie, nabij Botshol 15 i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mei 2026 een BOPA omgevingsvergunning met zaaknummer Z2025-000898 verleend. De gemeente geeft hiermee toestemming voor het renoveren en vervangen van de defosfatiseringsinstallatie op locatie nabij Botshol 15 in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4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16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98</meta:user-defined>
    <meta:user-defined meta:name="DCTERMS.abstract">Betreft:  Besluit op locatie nabij Botshol 15 in Abcoude</meta:user-defined>
    <dc:language>nl</dc:language>
    <meta:user-defined meta:name="DC.title">Kennisgeving verleende BOPA omgevingsvergunning voor het renoveren en vervangen van de defosfatiseringsinstallatie, nabij Botshol 15 in Abcoude</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16</meta:user-defined>
    <meta:user-defined meta:name="OVERHEIDop.publicationIssue">231682</meta:user-defined>
    <meta:user-defined meta:name="OVERHEIDop.GmbID/DC.identifier">gmb-2026-231682</meta:user-defined>
    <meta:user-defined meta:name="OVERHEIDop.versieInformatie"/>
  </office:meta>
</office:document-meta>
</file>