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De Houtwal 40, 1852RP Heiloo, het veranderen van de woning (daklicht in een platdak), verzenddatum 13 mei 2026 (Z2026-00002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16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11</meta:user-defined>
    <meta:user-defined meta:name="DCTERMS.abstract">De Houtwal 40, 1852RP Heiloo, het veranderen van de woning (daklicht in een platdak), verzenddatum 13 mei 2026 (Z2026-00002511)</meta:user-defined>
    <dc:language>nl</dc:language>
    <meta:user-defined meta:name="OVERHEIDop.locatietype/OVERHEIDop.gebiedsmarkering">Vlak</meta:user-defined>
    <meta:user-defined meta:name="DC.title">Gemeente Heiloo, aanvraag omgevingsvergunning (regulier) vergunningvrij, De Houtwal 40, 1852RP Heiloo, het veranderen van de woning (daklicht in een platdak), verzenddatum 13 mei 2026 (Z2026-00002511)</meta:user-defined>
    <meta:user-defined meta:name="DCTERMS.W3CDTF/DCTERMS.available">2026-05-18</meta:user-defined>
    <meta:user-defined meta:name="DCTERMS.W3CDTF/OVERHEIDop.jaargang">2026</meta:user-defined>
    <meta:user-defined meta:name="OVERHEIDop.publicationIssue">231681</meta:user-defined>
    <meta:user-defined meta:name="OVERHEIDop.GmbID/DC.identifier">gmb-2026-231681</meta:user-defined>
    <meta:user-defined meta:name="OVERHEIDop.versieInformatie"/>
  </office:meta>
</office:document-meta>
</file>