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weg 0 Otterlo, grond transport Ederheide-Arnhemseh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weg 0 Otterlo, grond transport Ederheide-Arnhemseheide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68</meta:user-defined>
    <meta:user-defined meta:name="OVERHEIDop.GmbID/DC.identifier">gmb-2026-23168</meta:user-defined>
    <meta:user-defined meta:name="OVERHEIDop.versieInformatie"/>
  </office:meta>
</office:document-meta>
</file>