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het leggen van een mantelbuis nabij Koningin Elisabethplnts 4 B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het leggen van een mantelbuis nabij Koningin Elisabethplnts 4 B Rhenen, Ingetekende geometrie. Aanvraagnummer: Z2026-00000149. Indieningsdatum:19 maart 2026 . Nieuwe uiterste beslisdatum: 25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167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7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het leggen van een mantelbuis nabij Koningin Elisabethplnts 4 B, Rhe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77</meta:user-defined>
    <meta:user-defined meta:name="OVERHEIDop.GmbID/DC.identifier">gmb-2026-231677</meta:user-defined>
    <meta:user-defined meta:name="OVERHEIDop.versieInformatie"/>
  </office:meta>
</office:document-meta>
</file>