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Hooiweg te Oud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Pekela maakt bekend dat hij een melding heeft ontvangen voor een klein evenement. De melding staat geregistreerd onder zaaknummer: 2026-004755</text:p>
            <text:p text:style-name="common-al"/>
            <text:p text:style-name="common-al">Datum: 23 mei 2026 van 13.00 uur tot 16.00 uur.</text:p>
            <text:p text:style-name="common-al">Omschrijving: Openingsfeest Hooiweg</text:p>
            <text:p text:style-name="last-al">Locatie: parkeerplaats bij Hooiweg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167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4755</meta:user-defined>
    <meta:user-defined meta:name="DCTERMS.abstract">Openingsfeest Hooiweg</meta:user-defined>
    <dc:language>nl</dc:language>
    <meta:user-defined meta:name="OVERHEIDop.locatietype/OVERHEIDop.gebiedsmarkering">Weg</meta:user-defined>
    <meta:user-defined meta:name="DC.title">Melding klein evenement, Hooiweg te Oude Pekela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673</meta:user-defined>
    <meta:user-defined meta:name="OVERHEIDop.GmbID/DC.identifier">gmb-2026-231673</meta:user-defined>
    <meta:user-defined meta:name="OVERHEIDop.versieInformatie"/>
  </office:meta>
</office:document-meta>
</file>