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e Bouwensstraat 10 3074PM Rotterdam, het kappen van 1 boom vanwege zorgplicht, Z2026-0036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673/2026031900119</text:span>, heeft verleend voor de omgevingsplanactiviteit Kappen. <text:span text:style-name="nadrukcur">(Grondslag: Omgevingswet, artikel 5.1)</text:span></text:p>
            <text:p text:style-name="common-al">De aanvraag betreft Kap 1 boom Janne Bouwensstraat 10 Rotterdam op de locatie Janne Bouwensstraat 10 3074PM Rotterdam.</text:p>
            <text:p text:style-name="common-al">Het betreft het kappen van 1 boom vanwege zorgplicht. Er geldt een herplantplicht voor 1 boom.</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6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73</meta:user-defined>
    <meta:user-defined meta:name="DCTERMS.abstract">Kap 1 boom Janne Bouwensstraat 10 Rotterd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ne Bouwensstraat 10 3074PM Rotterdam, het kappen van 1 boom vanwege zorgplicht, Z2026-003673</meta:user-defined>
    <meta:user-defined meta:name="OVERHEIDop.datumEindeReactietermijn">2026-06-28</meta:user-defined>
    <meta:user-defined meta:name="OVERHEIDop.terinzageleggingBG">https://mijnpublicaties.nl/Publicatie/c49578e5-2733-46f9-ffc1-08deab3f2019</meta:user-defined>
    <meta:user-defined meta:name="DCTERMS.W3CDTF/DCTERMS.available">2026-05-18</meta:user-defined>
    <meta:user-defined meta:name="DCTERMS.W3CDTF/OVERHEIDop.jaargang">2026</meta:user-defined>
    <meta:user-defined meta:name="OVERHEIDop.publicationIssue">231670</meta:user-defined>
    <meta:user-defined meta:name="OVERHEIDop.GmbID/DC.identifier">gmb-2026-231670</meta:user-defined>
    <meta:user-defined meta:name="OVERHEIDop.versieInformatie"/>
  </office:meta>
</office:document-meta>
</file>