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astelenstraat 45-1 108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 op de begane grond naar verblijfsruimte behorende bij de woning op de eerste verdieping en het realiseren van een interne trap</text:p>
            <text:p text:style-name="common-al">Besluit: gedeeltelijk verleend</text:p>
            <text:p text:style-name="common-al">Besluit verzonden op: 12-05-2026</text:p>
            <text:p text:style-name="common-al">Zaakadres: Kastelenstraat 45-1 1083CB Amsterdam</text:p>
            <text:p text:style-name="common-al">Zaaknummer: Z2026-005100</text:p>
            <text:p text:style-name="common-al">DSO-nummer: 20260203018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1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6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00</meta:user-defined>
    <meta:user-defined meta:name="DCTERMS.abstract">het bouwkundig omzetten van de berging op de begane grond naar verblijfsruimte behorende bij de woning op de eerste verdieping en het ..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Kastelenstraat 45-1 1083CB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66</meta:user-defined>
    <meta:user-defined meta:name="OVERHEIDop.GmbID/DC.identifier">gmb-2026-231666</meta:user-defined>
    <meta:user-defined meta:name="OVERHEIDop.versieInformatie"/>
  </office:meta>
</office:document-meta>
</file>