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keerwand tbv ophoging van de kavel, Nude 36, 3911VK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16.64, lid 2 van de Omgevingswet heeft besloten voor de volgende aanvraag de beslistermijn te verlengen met een termijn van zes weken:</text:p>
            <text:p text:style-name="last-al">keerwand tbv ophoging van de kavel Nude 36-38, Nude 36, 3911VK Rhenen. Aanvraagnummer: Z2026-00000107. Indieningsdatum:23 maart 2026 . Nieuwe uiterste beslisdatum: 29 jun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166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6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6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7</meta:user-defined>
    <meta:user-defined meta:name="DCTERMS.abstract">Betreft: Beschikking verlenging beslistermijn op locatie Nude 36, 3911VK Rhenen</meta:user-defined>
    <dc:language>nl</dc:language>
    <meta:user-defined meta:name="OVERHEIDop.locatietype/OVERHEIDop.gebiedsmarkering">Vlak</meta:user-defined>
    <meta:user-defined meta:name="DC.title">Kennisgeving termijnverlenging keerwand tbv ophoging van de kavel, Nude 36, 3911VK Rhen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662</meta:user-defined>
    <meta:user-defined meta:name="OVERHEIDop.GmbID/DC.identifier">gmb-2026-231662</meta:user-defined>
    <meta:user-defined meta:name="OVERHEIDop.versieInformatie"/>
  </office:meta>
</office:document-meta>
</file>