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ktiemarkt op zaterdag 6 juni 2026 bij de Sionkerk aan Westnieuwland 5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Aktiemarkt</text:p>
            <text:p text:style-name="common-al">Datum:  Zaterdag 6 juni 2026</text:p>
            <text:p text:style-name="common-al">Tijd:  9.30 uur – 14.00 uur</text:p>
            <text:p text:style-name="common-al">Locatie: Sionkerk, Westnieuwland 56</text:p>
            <text:p text:style-name="common-al">Activiteiten:  Verkoping met kramen voor goed doel.</text:p>
            <text:p text:style-name="common-al">Aantal bezoekers drukste moment:  125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166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de Aktiemarkt op zaterdag 6 juni 2026 bij de Sionkerk aan Westnieuwland 56 te Vlaardin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661</meta:user-defined>
    <meta:user-defined meta:name="OVERHEIDop.GmbID/DC.identifier">gmb-2026-231661</meta:user-defined>
    <meta:user-defined meta:name="OVERHEIDop.versieInformatie"/>
  </office:meta>
</office:document-meta>
</file>