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sspil (KW02), Buitenroede (KW01) en nabij Lange Spruit 20 (KW07) in Moerkapelle</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Omgevingsdienst Midden-Holland (ODMH) namens gemeente Zuidplas een besluit genomen op de aanvraag met kenmerk 2026-00005023. Het gaat over het realiseren van 3 st. bruggen (1 vergund) op de locatie Koningsspil (KW02), Buitenroede (KW01) en nabij Lange Spruit 20 (KW07) in Moerkapelle. De vergunning is gedeeltelijk verleend. Enkel de brug op de locatie Koningsspil is verleend. De overige twee bruggen zijn niet omgevingsvergunningplichtig, maar wel meldingsplichtig.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6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2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Koningsspil (KW02), Buitenroede (KW01) en nabij Lange Spruit 20 (KW07) in Moerkapelle</meta:user-defined>
    <meta:user-defined meta:name="DCTERMS.W3CDTF/DCTERMS.available">2026-05-18</meta:user-defined>
    <meta:user-defined meta:name="DCTERMS.W3CDTF/OVERHEIDop.jaargang">2026</meta:user-defined>
    <meta:user-defined meta:name="OVERHEIDop.publicationIssue">231660</meta:user-defined>
    <meta:user-defined meta:name="OVERHEIDop.GmbID/DC.identifier">gmb-2026-231660</meta:user-defined>
    <meta:user-defined meta:name="OVERHEIDop.versieInformatie"/>
  </office:meta>
</office:document-meta>
</file>