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53, 2082 HB Santpoort-Zuid, plaatsen antennemast telecommun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noldy Daniëlslaan 53, 2082 HB Santpoort-Zuid, plaatsen antennemast telecommunic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last-al">Wijnoldy Daniëlslaan 53, 2082 HB Santpoort-Zuid, plaatsen antennemast telecommunicatie (11-05-2026) 045340705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65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5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5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0599</meta:user-defined>
    <dc:language>nl</dc:language>
    <meta:user-defined meta:name="OVERHEIDop.locatietype/OVERHEIDop.gebiedsmarkering">Punt</meta:user-defined>
    <meta:user-defined meta:name="DC.title">Ingediende aanvraag omgevingsvergunning Wijnoldy Daniëlslaan 53, 2082 HB Santpoort-Zuid, plaatsen antennemast telecommunicatie</meta:user-defined>
    <meta:user-defined meta:name="DCTERMS.W3CDTF/DCTERMS.available">2026-05-18</meta:user-defined>
    <meta:user-defined meta:name="DCTERMS.W3CDTF/OVERHEIDop.jaargang">2026</meta:user-defined>
    <meta:user-defined meta:name="OVERHEIDop.publicationIssue">231657</meta:user-defined>
    <meta:user-defined meta:name="OVERHEIDop.GmbID/DC.identifier">gmb-2026-231657</meta:user-defined>
    <meta:user-defined meta:name="OVERHEIDop.versieInformatie"/>
  </office:meta>
</office:document-meta>
</file>