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teenbakkersweg 3 Erm,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Erm, Steenbakkersweg 3. Voor het exploiteren van de volgende horecabedrijven: de Beachclub, Snack &amp; Go, de Ridderzaal, de Loft en Dol-fijn. </text:p>
            <text:p text:style-name="common-al"/>
            <text:p text:style-name="common-al">Verzonden op 13 mei 2026. </text:p>
            <text:p text:style-name="common-al"/>
            <text:p text:style-name="common-al">Kenmerk 21759-2026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3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165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Coevorden, Steenbakkersweg 3 Erm, exploitatie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56</meta:user-defined>
    <meta:user-defined meta:name="OVERHEIDop.GmbID/DC.identifier">gmb-2026-231656</meta:user-defined>
    <meta:user-defined meta:name="OVERHEIDop.versieInformatie"/>
  </office:meta>
</office:document-meta>
</file>