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aanvraag omgevingsvergunning ontvangen.</text:p>
            <text:p text:style-name="common-al">Het betreft een aanvraag op locatie Bakkerstraat 1, 5554EC Valkenswaard met omschrijving "vervangen kozijnen woning" en zaaknummer <text:span text:style-name="nadrukvet">484254</text:span>.</text:p>
            <text:p text:style-name="common-al">De zaak is geregistreerd onder nummer 48425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164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254</meta:user-defined>
    <meta:user-defined meta:name="DCTERMS.abstract">vervangen kozijnen woning, Bakkerstraat 1</meta:user-defined>
    <dc:language>nl</dc:language>
    <meta:user-defined meta:name="OVERHEIDop.locatietype/OVERHEIDop.gebiedsmarkering">Vlak</meta:user-defined>
    <meta:user-defined meta:name="DC.title">Ingediende aanvraag omgevingsvergunning Bakkerstraat 1, 5554EC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45</meta:user-defined>
    <meta:user-defined meta:name="OVERHEIDop.GmbID/DC.identifier">gmb-2026-231645</meta:user-defined>
    <meta:user-defined meta:name="OVERHEIDop.versieInformatie"/>
  </office:meta>
</office:document-meta>
</file>