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kappen van een boom, Laagstraat 339 5654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2987</text:p>
            <text:p text:style-name="common-al">Omschrijving: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Laagstraat 339 5654PL Eindhoven</text:p>
              </text:list-item>
            </text:list>
            <text:p text:style-name="common-al">Soort aanvraag: Kappen (groene reden)</text:p>
            <text:p text:style-name="common-al">Datum binnenkomst: 26-03-2026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64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4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4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2987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trokken aanvraag omgevingsvergunning: kappen van een boom, Laagstraat 339 5654PL Eindhov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42</meta:user-defined>
    <meta:user-defined meta:name="OVERHEIDop.GmbID/DC.identifier">gmb-2026-231642</meta:user-defined>
    <meta:user-defined meta:name="OVERHEIDop.versieInformatie"/>
  </office:meta>
</office:document-meta>
</file>