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sportaccommodatie, Vlaak 8, 8321RV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uitbreiden van een sportaccommodatie, op locatie Vlaak 8, 8321RV Ur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6-0000097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3 mei 2026. De Gemeente Urk neemt daarover waarschijnlijk 8 jul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164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973</meta:user-defined>
    <meta:user-defined meta:name="DCTERMS.abstract">Betreft: aanvraag op locatie Vlaak 8, 8321RV Urk</meta:user-defined>
    <dc:language>nl</dc:language>
    <meta:user-defined meta:name="OVERHEIDop.locatietype/OVERHEIDop.gebiedsmarkering">Vlak</meta:user-defined>
    <meta:user-defined meta:name="DC.title">Aanvraag vergunning voor het uitbreiden van een sportaccommodatie, Vlaak 8, 8321RV Ur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40</meta:user-defined>
    <meta:user-defined meta:name="OVERHEIDop.GmbID/DC.identifier">gmb-2026-231640</meta:user-defined>
    <meta:user-defined meta:name="OVERHEIDop.versieInformatie"/>
  </office:meta>
</office:document-meta>
</file>